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justify" style:justify-single-word="false"/>
      <style:text-properties style:font-name="Arial1" fo:font-size="10pt" style:font-size-asian="10pt" style:font-name-complex="Arial2"/>
    </style:style>
    <style:style style:name="P3" style:family="paragraph" style:parent-style-name="Default">
      <style:paragraph-properties fo:line-height="150%" fo:text-align="end" style:justify-single-word="false"/>
    </style:style>
    <style:style style:name="P4" style:family="paragraph" style:parent-style-name="Default">
      <style:paragraph-properties fo:line-height="150%" fo:text-align="justify" style:justify-single-word="false"/>
    </style:style>
    <style:style style:name="P5" style:family="paragraph" style:parent-style-name="Default" style:list-style-name="WWNum3">
      <style:paragraph-properties fo:line-height="150%" fo:text-align="justify" style:justify-single-word="false"/>
    </style:style>
    <style:style style:name="P6" style:family="paragraph" style:parent-style-name="Default">
      <style:paragraph-properties fo:line-height="150%" fo:text-align="center" style:justify-single-word="false"/>
    </style:style>
    <style:style style:name="P7" style:family="paragraph" style:parent-style-name="Default">
      <style:paragraph-properties fo:margin-left="0cm" fo:margin-right="-0.002cm" fo:margin-top="0.044cm" fo:margin-bottom="0cm" fo:line-height="150%" fo:text-align="justify" style:justify-single-word="false" fo:text-indent="0cm" style:auto-text-indent="false"/>
    </style:style>
    <style:style style:name="P8" style:family="paragraph" style:parent-style-name="Default">
      <style:paragraph-properties fo:margin-left="0.233cm" fo:margin-right="0cm" fo:margin-top="0.011cm" fo:margin-bottom="0cm" fo:line-height="150%" fo:text-align="center" style:justify-single-word="false" fo:text-indent="0cm" style:auto-text-indent="false"/>
    </style:style>
    <style:style style:name="P9" style:family="paragraph" style:parent-style-name="Default">
      <style:paragraph-properties fo:margin-left="0.229cm" fo:margin-right="0cm" fo:margin-top="0.004cm" fo:margin-bottom="0cm" fo:line-height="150%" fo:text-align="justify" style:justify-single-word="false" fo:text-indent="0cm" style:auto-text-indent="false"/>
    </style:style>
    <style:style style:name="P10" style:family="paragraph" style:parent-style-name="Default">
      <style:paragraph-properties fo:margin-left="0.231cm" fo:margin-right="0cm" fo:line-height="150%" fo:text-align="justify" style:justify-single-word="false" fo:text-indent="0cm" style:auto-text-indent="false"/>
    </style:style>
    <style:style style:name="P11" style:family="paragraph" style:parent-style-name="Default">
      <style:paragraph-properties fo:margin-top="0.002cm" fo:margin-bottom="0cm" fo:line-height="150%"/>
    </style:style>
    <style:style style:name="P12" style:family="paragraph" style:parent-style-name="Default" style:list-style-name="WWNum2">
      <style:paragraph-properties fo:margin-top="0.002cm" fo:margin-bottom="0cm" fo:line-height="150%" fo:text-align="justify" style:justify-single-word="false"/>
    </style:style>
    <style:style style:name="P13" style:family="paragraph" style:parent-style-name="Default">
      <style:paragraph-properties fo:margin-top="0.011cm" fo:margin-bottom="0cm" fo:line-height="150%"/>
    </style:style>
    <style:style style:name="P14" style:family="paragraph" style:parent-style-name="Default">
      <style:paragraph-properties fo:margin-top="0.004cm" fo:margin-bottom="0cm" fo:line-height="150%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7" style:family="paragraph" style:parent-style-name="Standard">
      <style:paragraph-properties fo:margin-left="0cm" fo:margin-right="0.208cm" fo:text-align="justify" style:justify-single-word="false" fo:text-indent="0cm" style:auto-text-indent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4pt" style:font-size-asian="14pt" style:font-name-complex="Arial2" style:font-size-complex="14pt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 style:font-style-complex="italic" style:font-weight-complex="bold"/>
    </style:style>
    <style:style style:name="T4" style:family="text">
      <style:text-properties style:font-name="Arial1" fo:font-size="8pt" fo:font-style="italic" style:font-size-asian="8pt" style:font-style-asian="italic" style:font-name-complex="Arial2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fo:font-weight="bold" style:font-weight-asian="bold" style:font-name-complex="Arial2" style:font-weight-complex="bold"/>
    </style:style>
    <style:style style:name="T7" style:family="text">
      <style:text-properties style:font-name="Arial1" fo:font-style="italic" style:font-style-asian="italic" style:font-name-complex="Arial2"/>
    </style:style>
    <style:style style:name="T8" style:family="text">
      <style:text-properties style:font-name="Arial1" fo:font-style="italic" style:font-style-asian="italic" style:font-name-complex="Arial2" style:font-style-complex="italic" style:font-weight-complex="bold"/>
    </style:style>
    <style:style style:name="T9" style:family="text"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T10" style:family="text">
      <style:text-properties style:font-name="Arial1" fo:font-size="11pt" fo:font-style="italic" fo:font-weight="bold" style:font-size-asian="11pt" style:font-style-asian="italic" style:font-weight-asian="bold" style:font-name-complex="Arial2" style:font-weight-complex="bold"/>
    </style:style>
    <style:style style:name="T11" style:family="text">
      <style:text-properties style:font-name="Wingdings" style:font-name-complex="Arial2"/>
    </style:style>
    <style:style style:name="T12" style:family="text">
      <style:text-properties fo:font-size="10pt" fo:font-style="italic" style:font-size-asian="10pt" style:font-style-asian="italic" style:font-size-complex="10pt"/>
    </style:style>
    <style:style style:name="T13" style:family="text">
      <style:text-properties fo:font-size="10pt" fo:letter-spacing="-0.007cm" fo:font-style="italic" style:font-size-asian="10pt" style:font-style-asian="italic" style:font-size-complex="10pt"/>
    </style:style>
    <style:style style:name="T14" style:family="text">
      <style:text-properties fo:font-size="10pt" fo:letter-spacing="-0.004cm" fo:font-style="italic" style:font-size-asian="10pt" style:font-style-asian="italic" style:font-size-complex="10pt"/>
    </style:style>
    <style:style style:name="T15" style:family="text">
      <style:text-properties fo:font-size="10pt" fo:letter-spacing="-0.005cm" fo:font-style="italic" style:font-size-asian="10pt" style:font-style-asian="italic" style:font-size-complex="10pt"/>
    </style:style>
    <style:style style:name="T16" style:family="text">
      <style:text-properties fo:font-size="10pt" fo:letter-spacing="-0.002cm" fo:font-style="italic" style:font-size-asian="10pt" style:font-style-asian="italic" style:font-size-complex="10pt"/>
    </style:style>
    <style:style style:name="T17" style:family="text">
      <style:text-properties fo:font-size="10pt" fo:letter-spacing="-0.023cm" fo:font-style="italic" style:font-size-asian="10pt" style:font-style-asian="italic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Modulo di richiesta/autorizzazione alla somministrazione/</text:span></text:p>
      <text:p text:style-name="P1"><text:span text:style-name="T3">autosomministrazione di farmaci in orario scolastico</text:span></text:p>
      <text:p text:style-name="P2"/>
      <text:p text:style-name="P3"><text:span text:style-name="T1">Al Dirigente Scolastico </text:span></text:p>
      <text:p text:style-name="P3"><text:span text:style-name="T1">Dell’IIS Cestari - Righi</text:span></text:p>
      <text:p text:style-name="P3"><text:span text:style-name="T1">Chioggia (VE)</text:span></text:p>
      <text:p text:style-name="P7"><text:span text:style-name="T1">Il/I sottoscritto/i <text:s/>........................................................................................... in qualità di genitore/i dell’alunno/a ……………………............................................................................. nato/a.............................................. il .......................... e frequentante nell'anno scolastico ……………….…… la classe ..................., scuola: </text:span><text:span text:style-name="T11"></text:span><text:span text:style-name="T1"> infanzia, </text:span><text:span text:style-name="T11"></text:span><text:span text:style-name="T1"> primaria </text:span><text:span text:style-name="T11"></text:span><text:span text:style-name="T1"> sec. I grado </text:span><text:span text:style-name="T4">(barrare la voce di interesse) </text:span><text:span text:style-name="T1">plesso ..................................................................... </text:span></text:p>
      <text:p text:style-name="P8"><text:span text:style-name="T6">CHIEDONO</text:span></text:p>
      <text:p text:style-name="P9"><text:span text:style-name="T1">che sia somministrato al minore sopra indicato il/i seguente/i farmaco/i, </text:span></text:p>
      <text:p text:style-name="P9"><text:span text:style-name="T1">…………………………………………………………………………………………………….</text:span></text:p>
      <text:p text:style-name="P10"><text:span text:style-name="T1">coerentemente con la certificazione medica allegata </text:span><text:span text:style-name="T7">(allegato 2)</text:span></text:p>
      <text:p text:style-name="P6"><text:span text:style-name="T6">AUTORIZZANO </text:span><text:span text:style-name="T10">(segnare una delle due opzioni)</text:span><text:span text:style-name="T6">:</text:span></text:p>
      <text:list xml:id="list5368693665518255402" text:style-name="WWNum3">
        <text:list-item>
          <text:p text:style-name="P5"><text:span text:style-name="T1">Il personale dell'Istituto alla somministrazione del/dei farmaco/i secondo le modalità concordate e certificate dal personale medico, consapevoli che l'operazione viene svolta da personale non sanitario e sollevando il personale dell'Istituto da ogni responsabilità civile e penale derivante da tale intervento.</text:span></text:p>
        </text:list-item>
        <text:list-item>
          <text:p text:style-name="P5"><text:span text:style-name="T1">Il minore stesso alla auto-somministrazione, sotto la vigilanza del personale della scuola, del farmaco secondo le modalità concordate e certificate dal personale medico nell'Allegato 2.</text:span></text:p>
        </text:list-item>
      </text:list>
      <text:p text:style-name="P11"><text:span text:style-name="T6">Si ALLEGA: </text:span></text:p>
      <text:list xml:id="list1516845025569406576" text:style-name="WWNum2">
        <text:list-item>
          <text:p text:style-name="P12"><text:span text:style-name="T1">Certificazione sanitaria rilasciata dal medico curante o da altra struttura sanitaria.</text:span></text:p>
        </text:list-item>
        <text:list-item>
          <text:p text:style-name="P12"><text:span text:style-name="T1">Allegato 2 - </text:span><text:span text:style-name="T9">Modulo di attestazione del medico curante o altro personale sanitario relativa all'esigenza di somministrazione/ auto-somministrazione di farmaci in orario scolastico</text:span><text:span text:style-name="T8">.</text:span></text:p>
        </text:list-item>
      </text:list>
      <text:p text:style-name="P13"><text:span text:style-name="T5">Nomi e numeri di telefono utili: </text:span></text:p>
      <text:p text:style-name="P4"><text:span text:style-name="T1">Medico Curante: …………………………………………………………………………………..</text:span></text:p>
      <text:p text:style-name="P14"><text:span text:style-name="T1">Genitori: …………………………………………………………………………………………….</text:span></text:p>
      <text:p text:style-name="P17"><text:span text:style-name="T12">Nel</text:span><text:span text:style-name="T13"> </text:span><text:span text:style-name="T12">caso</text:span><text:span text:style-name="T14"> </text:span><text:span text:style-name="T12">di</text:span><text:span text:style-name="T15"> </text:span><text:span text:style-name="T12">firma</text:span><text:span text:style-name="T16"> </text:span><text:span text:style-name="T12">di</text:span><text:span text:style-name="T14"> </text:span><text:span text:style-name="T12">un solo</text:span><text:span text:style-name="T14"> </text:span><text:span text:style-name="T12">genitore,</text:span><text:span text:style-name="T14"> </text:span><text:span text:style-name="T12">in ottemperanza</text:span><text:span text:style-name="T14"> </text:span><text:span text:style-name="T12">alla</text:span><text:span text:style-name="T13"> </text:span><text:span text:style-name="T12">nota</text:span><text:span text:style-name="T16"> </text:span><text:span text:style-name="T12">MIUR,</text:span><text:span text:style-name="T14"> </text:span><text:span text:style-name="T12">Ufficio</text:span><text:span text:style-name="T14"> </text:span><text:span text:style-name="T12">II</text:span><text:span text:style-name="T16"> </text:span><text:span text:style-name="T12">n.</text:span><text:span text:style-name="T14"> </text:span><text:span text:style-name="T12">5336/</text:span><text:span text:style-name="T15"> </text:span><text:span text:style-name="T12">del</text:span><text:span text:style-name="T16"> </text:span><text:span text:style-name="T12">2-9-2015:</text:span><text:span text:style-name="T15"> </text:span><text:span text:style-name="T12">Il</text:span><text:span text:style-name="T14"> </text:span><text:span text:style-name="T12">sottoscritto,</text:span><text:span text:style-name="T16"> </text:span><text:span text:style-name="T12">consapevole delle conseguenze amministrative e penali per chi rilasci dichiarazioni non corrispondenti a verità, ai sensi del DPR 245/2000, dichiara di aver effettuato la scelta/richiesta in osservanza delle disposizioni sulla responsabilità genitoriale di cui agli artt. 316, 337 ter e 337 quater del codice civile, che richiedono il consenso di entrambi i</text:span><text:span text:style-name="T17"> </text:span><text:span text:style-name="T12">genitori.</text:span></text:p>
      <text:p text:style-name="P4"><text:span text:style-name="T1">Data e firma ………………………………………………………………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language-asian="en" style:country-asian="US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>
      <style:text-properties style:font-name="Tahoma" fo:font-size="8pt" style:font-size-asian="8pt" style:language-asian="en" style:country-asian="US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Calibri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9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6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32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0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7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4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1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8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5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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igente</meta:initial-creator>
    <meta:editing-cycles>7</meta:editing-cycles>
    <meta:print-date>2019-12-10T08:02:00</meta:print-date>
    <meta:creation-date>2020-01-09T16:23:00</meta:creation-date>
    <dc:date>2023-01-24T11:38:32.72</dc:date>
    <meta:editing-duration>PT7S</meta:editing-duration>
    <meta:generator>OpenOffice/4.1.2$Win32 OpenOffice.org_project/412m3$Build-9782</meta:generator>
    <meta:document-statistic meta:table-count="0" meta:image-count="0" meta:object-count="0" meta:page-count="1" meta:paragraph-count="22" meta:word-count="279" meta:character-count="2405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